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D7000006FD520997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1cm" svg:y="0.173cm" svg:width="6.643cm" svg:height="2.949cm" draw:z-index="0"><draw:image xlink:href="Pictures/1000000000000DD7000006FD52099784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bin Nicole</meta:initial-creator>
    <meta:creation-date>2019-04-10T12:49:12.54</meta:creation-date>
    <dc:date>2019-04-10T12:53:15.55</dc:date>
    <dc:creator>Charbin Nicole</dc:creator>
    <meta:editing-duration>PT4M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